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5b36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758 CD – SOMOS VIDA Y FAMILIA </text:span><text:span text:style-name="T2">del señor diputado Mayoráz, por el cual se solicita disponga gestionar las partidas presupuestarias necesarias para la reparación de la ambulancia del SAMCo de la localidad de Ambrosetti, departamento San Cristóbal; y, por las razones expuestas en los fundamentos y las que podrá dar el miembro informante,</text:span><text:span text:style-name="T3">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valúe la posibilidad de gestionar las partidas presupuestarias necesarias para la reparación de la ambulancia del SAMCo de la localidad de Ambrosetti, departamento San Cristóbal. </text:p>
      <text:p text:style-name="P5"/>
      <text:p text:style-name="P6">Sala de la Comisión en Zoom, 18 de noviembre de 2020.</text:p>
      <text:p text:style-name="P6">FIRMANTES: <text:span text:style-name="T5">CIANCIO – ARMAS BELAVI – BRAVO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9T10:12:19.183855535</dc:date>
    <meta:editing-duration>PT51S</meta:editing-duration>
    <meta:editing-cycles>2</meta:editing-cycles>
    <meta:document-statistic meta:table-count="1" meta:image-count="1" meta:object-count="0" meta:page-count="1" meta:paragraph-count="8" meta:word-count="171" meta:character-count="1132" meta:non-whitespace-character-count="959"/>
  </office:meta>
</office:document-meta>
</file>